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60000063F8A163A2A486106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673cm" svg:height="27.699cm" svg:x="1.163cm" svg:y="1cm">
          <draw:image xlink:href="Pictures/10000000000004360000063F8A163A2A486106A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4.2$Windows_X86_64 LibreOffice_project/728fec16bd5f605073805c3c9e7c4212a0120dc5</meta:generator>
  </office:meta>
</office:document-meta>
</file>